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24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Ao término do encontro, fica evidente a importância do entendimento dos problemas geofísicos e geológicos na construção do modelo de velocidades em áreas complexas. Diversos exemplos ilustram a necessidade do uso de conhecimento específico de diferentes atividades na geofísica para a obtenção de uma imagem em profundidade que represente razoavelmente a complexidade geológica. </text:p>
      <text:p text:style-name="P1"/>
      <text:p text:style-name="P1">No tocante aos conhecimentos geofísicos específicos, o processador idealmente deve ter o pleno entendimento das características do algoritmo de imageamento usado nas migrações intermediárias e suas implicações na qualidade e confiabilidade do moveout residual que é entrada para a atualização do modelo de velocidades, do algoritmo de topografia e sua parametrização responsável pela atualização, bem como as restrições que os parâmetros de aquisição podem imprimir aos dados sísmicos. No tocante ao conhecimentos geológicos específicos, o intérprete deve conhecer profundamente os estilos estruturais, os tipos de litologia, as sismofácies associadas e suas velocidades, ***. <text:s/>Logicamente, é desejável que o processador e o intérprete conheçam, pelo menos, os conceitos básicos relativos às atividades de interpretação e processamento, respectivamente.</text:p>
      <text:p text:style-name="P1"/>
      <text:p text:style-name="P1">Para tentar prevenir os problemas que lacunas de conhecimento que esses profissionais podem vir a ter no resultado final de um projeto de PSDM, é imprescindível o trabalho de equipe com engajamento dos técnicos em todas as suas etapas. Entretanto, a depender da complexidade geológica pode ser necessário um suporte técnico adicional à equipe. Nesse sentido, propõe-se a criação de um grupo multidisciplinar para análise de de projetos de PSDM. O Grupo de Análise de Tecnologia para Imageamento Sísmico - GrATIS - (Grupo de Imageamento em Profundidade - GrIP) deverá reunir-se periodicamente para avaliar os resultados, definir estratégias de aquisição para áreas de grande complexidade estrutural, analisar novas tecnologias em uso nas empresas prestadoras de serviço, sugerir estratégias de pesquisa e desenvolvimento, suportar <text:s/>interpretação em áreas de geologia complexa, promover a disseminação do conhecimento em imageamento e definição de modelos pela companhia, blá, blá, blá …. Uma nova tendência é o uso conjunto de dados adquiridos por diferentes métodos geofísicos (métodos potenciais, por exemplo) na inversão de um modelo de velocidades. Assim, torna-se importante a participação de geofísicos especialistas em métodos não sísmicos </text:p>
      <text:p text:style-name="P1"/>
      <text:p text:style-name="P1"/>
      <text:p text:style-name="P1">Vale ressaltar que grupos de imageamento em profundidade são comuns não somente em companhias de serviço, mas também em companhias de petróleo. *** . Recentemente, geofísicos do grupo de imageamento em profundidade da British Petroleum, usando programas de modelagem e migração, deram os primeiros passos na direção das aquisições de levantamentos com grande variedade azimu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2</meta:generator>
  </office:meta>
</office:document-meta>
</file>